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Standard">
      <style:text-properties style:font-name="Arial" fo:font-size="14pt" style:font-size-asian="14pt" style:font-size-complex="14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center" style:justify-single-word="false"/>
      <style:text-properties style:font-name="Arial" fo:font-size="10pt" style:font-size-asian="10pt" style:font-size-complex="10pt"/>
    </style:style>
    <style:style style:name="P6" style:family="paragraph" style:parent-style-name="Standard" style:list-style-name="L1">
      <style:text-properties style:font-name="Arial" fo:font-size="15pt" style:font-size-asian="15pt" style:font-size-complex="15pt"/>
    </style:style>
    <style:style style:name="P7" style:family="paragraph" style:parent-style-name="Standard" style:list-style-name="L2">
      <style:text-properties style:font-name="Arial" fo:font-size="15pt" style:font-size-asian="15pt" style:font-size-complex="15pt"/>
    </style:style>
    <style:style style:name="P8" style:family="paragraph" style:parent-style-name="Standard" style:list-style-name="L3">
      <style:text-properties style:font-name="Arial" fo:font-size="15pt"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nsforming Events Between Dispensations</text:p>
      <text:p text:style-name="P1"/>
      <text:p text:style-name="P1">Mighty transforming events is the divine method of action when major dispensational changes have been wrought—such changes as inaugurate and necessitate an whole new order and relationship between God and man. <text:s/></text:p>
      <text:p text:style-name="P1"/>
      <text:p text:style-name="P3">The seven stupendous age-transforming events which serve as a cleavage between the Mosaic age of law and the present age of grace:</text:p>
      <text:list xml:id="list763234066" text:style-name="L1">
        <text:list-item>
          <text:p text:style-name="P6">the death of Christ</text:p>
        </text:list-item>
        <text:list-item>
          <text:p text:style-name="P6">the resurrection of Christ</text:p>
        </text:list-item>
        <text:list-item>
          <text:p text:style-name="P6">the ascension of Christ </text:p>
        </text:list-item>
        <text:list-item>
          <text:p text:style-name="P6">the advent of the Spirit on Pentecost</text:p>
        </text:list-item>
        <text:list-item>
          <text:p text:style-name="P6">revelation of a new divine age and purpose</text:p>
        </text:list-item>
        <text:list-item>
          <text:p text:style-name="P6">the placing of Jews and Gentiles on the same level as objects of divine grace</text:p>
        </text:list-item>
        <text:list-item>
          <text:p text:style-name="P6">the scattering of Israel far and wide in her last dispersion</text:p>
        </text:list-item>
      </text:list>
      <text:p text:style-name="P4"/>
      <text:p text:style-name="P4">Conditions could not be the same after these occurrences as they had been before.</text:p>
      <text:p text:style-name="P3"/>
      <text:p text:style-name="P3">The seven stupendous age-transforming events which serve as a demarcation and cleavage between the present age of grace and the kingdom age to follow:</text:p>
      <text:list xml:id="list104892066" text:style-name="L2">
        <text:list-item>
          <text:p text:style-name="P7">removal of the Church from earth</text:p>
        </text:list-item>
        <text:list-item>
          <text:p text:style-name="P7">the great tribulation</text:p>
        </text:list-item>
        <text:list-item>
          <text:p text:style-name="P7">the glorious return of Christ </text:p>
        </text:list-item>
        <text:list-item>
          <text:p text:style-name="P7">the judgment of Israel</text:p>
        </text:list-item>
        <text:list-item>
          <text:p text:style-name="P7">establishment of Israel's kingdom under the new covenant </text:p>
        </text:list-item>
        <text:list-item>
          <text:p text:style-name="P7">the judgment of living nations</text:p>
        </text:list-item>
        <text:list-item>
          <text:p text:style-name="P7">binding of Satan</text:p>
        </text:list-item>
      </text:list>
      <text:p text:style-name="P3"/>
      <text:p text:style-name="P3">Seven stupendous events which mark the transition to be wrought between the kingdom age and eternity to come:</text:p>
      <text:list xml:id="list1334131057" text:style-name="L3">
        <text:list-item>
          <text:p text:style-name="P8">the release of Satan from the abyss</text:p>
        </text:list-item>
        <text:list-item>
          <text:p text:style-name="P8">the revolt on earth with judgments upon Satan and his armies</text:p>
        </text:list-item>
        <text:list-item>
          <text:p text:style-name="P8">the passing of the old heaven and the old earth</text:p>
        </text:list-item>
        <text:list-item>
          <text:p text:style-name="P8">the great white throne judgment</text:p>
        </text:list-item>
        <text:list-item>
          <text:p text:style-name="P8">creation of a new heaven and a new earth</text:p>
        </text:list-item>
        <text:list-item>
          <text:p text:style-name="P8">the descent of the bridal city from God out of heaven</text:p>
        </text:list-item>
        <text:list-item>
          <text:p text:style-name="P8">the surrender of the mediatorial aspect of Christ's reign and adjustment to the eternal state follow immediately.</text:p>
        </text:list-item>
      </text:list>
      <text:p text:style-name="P1"/>
      <text:p text:style-name="P1"/>
      <text:p text:style-name="P5">(From Dr. Lewis Sperry Chafer's Systematic Theology, Vol. 5, pp. 359-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9T12:45:31</meta:creation-date>
    <dc:date>2011-03-18T14:30:23</dc:date>
    <meta:editing-duration>PT00H12M32S</meta:editing-duration>
    <meta:editing-cycles>2</meta:editing-cycles>
    <meta:generator>NeoOffice/3.1.2$Unix OpenOffice.org_project/Patch 4</meta:generator>
    <meta:document-statistic meta:table-count="0" meta:image-count="0" meta:object-count="0" meta:page-count="1" meta:paragraph-count="28" meta:word-count="302" meta:character-count="1709"/>
  </office:meta>
</office:document-meta>
</file>